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6" office:value-type="float" office:value="548249">
            <text:p>548,249.00</text:p>
          </table:table-cell>
          <table:table-cell table:style-name="ce17"/>
          <table:table-cell table:style-name="ce16" table:number-columns-repeated="3"/>
          <table:table-cell table:style-name="ce16" table:formula="of:=SUM([.D6:.H6])" office:value-type="float" office:value="548249">
            <text:p>548,249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1</text:p>
          </table:table-cell>
          <table:table-cell table:style-name="ce7" office:value-type="string">
            <text:p>Adoc DOO, Beograd</text:p>
          </table:table-cell>
          <table:table-cell table:style-name="ce16" office:value-type="float" office:value="75219.65">
            <text:p>75,219.65</text:p>
          </table:table-cell>
          <table:table-cell table:style-name="ce17" table:number-columns-repeated="3"/>
          <table:table-cell table:style-name="ce16"/>
          <table:table-cell table:style-name="ce16" table:formula="of:=SUM([.D7:.H7])" office:value-type="float" office:value="75219.65">
            <text:p>75,219.65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7" office:value-type="float" office:value="6452.62">
            <text:p>6,452.62</text:p>
          </table:table-cell>
          <table:table-cell table:style-name="Default"/>
          <table:table-cell table:style-name="ce16" table:number-columns-repeated="3"/>
          <table:table-cell table:style-name="ce16" table:formula="of:=SUM([.D8:.H8])" office:value-type="float" office:value="6452.62">
            <text:p>6,452.62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16" office:value-type="float" office:value="66051.26">
            <text:p>66,051.26</text:p>
          </table:table-cell>
          <table:table-cell table:style-name="ce17"/>
          <table:table-cell table:style-name="ce16" table:number-columns-repeated="3"/>
          <table:table-cell table:style-name="ce16" table:formula="of:=SUM([.D9:.H9])" office:value-type="float" office:value="66051.26">
            <text:p>66,051.26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1</text:p>
          </table:table-cell>
          <table:table-cell table:style-name="ce6" office:value-type="string">
            <text:p>Sopharma Trading DOO</text:p>
          </table:table-cell>
          <table:table-cell table:style-name="ce16" office:value-type="float" office:value="614177.52">
            <text:p>614,177.52</text:p>
          </table:table-cell>
          <table:table-cell table:style-name="ce17"/>
          <table:table-cell table:style-name="ce16" table:number-columns-repeated="3"/>
          <table:table-cell table:style-name="ce16" table:formula="of:=SUM([.D10:.H10])" office:value-type="float" office:value="614177.52">
            <text:p>614,177.52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Dunav ZOIL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23312">
            <text:p>23,312.00</text:p>
          </table:table-cell>
          <table:table-cell table:style-name="ce16"/>
          <table:table-cell table:style-name="ce16" table:formula="of:=SUM([.D11:.H11])" office:value-type="float" office:value="23312">
            <text:p>23,312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63861.36">
            <text:p>63,861.36</text:p>
          </table:table-cell>
          <table:table-cell table:style-name="ce16"/>
          <table:table-cell table:style-name="ce16" table:formula="of:=SUM([.D12:.H12])" office:value-type="float" office:value="63861.36">
            <text:p>63,861.36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Zavod ua zdravstvenu zaštitu radnika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131100">
            <text:p>131,100.00</text:p>
          </table:table-cell>
          <table:table-cell table:style-name="ce16"/>
          <table:table-cell table:style-name="ce16" table:formula="of:=SUM([.D13:.H13])" office:value-type="float" office:value="131100">
            <text:p>131,1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Uspon DOO, Čačak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5100">
            <text:p>5,100.00</text:p>
          </table:table-cell>
          <table:table-cell table:style-name="ce16"/>
          <table:table-cell table:style-name="ce16" table:formula="of:=SUM([.D14:.H14])" office:value-type="float" office:value="5100">
            <text:p>5,1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15600">
            <text:p>15,600.00</text:p>
          </table:table-cell>
          <table:table-cell table:style-name="ce16"/>
          <table:table-cell table:style-name="ce16" table:formula="of:=SUM([.D15:.H15])" office:value-type="float" office:value="15600">
            <text:p>15,6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482550">
            <text:p>482,550.00</text:p>
          </table:table-cell>
          <table:table-cell table:style-name="ce16"/>
          <table:table-cell table:style-name="ce16" table:formula="of:=SUM([.D16:.H16])" office:value-type="float" office:value="482550">
            <text:p>482,55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Institut za medicinu rada Srbije ,,dr Dragomir Karajov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16600">
            <text:p>16,600.00</text:p>
          </table:table-cell>
          <table:table-cell table:style-name="ce16"/>
          <table:table-cell table:style-name="ce16" table:formula="of:=SUM([.D17:.H17])" office:value-type="float" office:value="16600">
            <text:p>16,6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6" office:value-type="string">
            <text:p>Sanit M&amp;M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7000.05">
            <text:p>7,000.05</text:p>
          </table:table-cell>
          <table:table-cell table:style-name="ce16"/>
          <table:table-cell table:style-name="ce16" table:formula="of:=SUM([.D18:.H18])" office:value-type="float" office:value="7000.05">
            <text:p>7,000.05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Gorica JKP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116660">
            <text:p>116,660.00</text:p>
          </table:table-cell>
          <table:table-cell table:style-name="ce16"/>
          <table:table-cell table:style-name="ce16" table:formula="of:=SUM([.D19:.H19])" office:value-type="float" office:value="116660">
            <text:p>116,66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Frigomarket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5022">
            <text:p>5,022.00</text:p>
          </table:table-cell>
          <table:table-cell table:style-name="ce16"/>
          <table:table-cell table:style-name="ce16" table:formula="of:=SUM([.D20:.H20])" office:value-type="float" office:value="5022">
            <text:p>5,022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kstko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32160">
            <text:p>32,160.00</text:p>
          </table:table-cell>
          <table:table-cell table:style-name="ce16"/>
          <table:table-cell table:style-name="ce16" table:formula="of:=SUM([.D21:.H21])" office:value-type="float" office:value="32160">
            <text:p>32,16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Jotel DOO, Niš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40681.99">
            <text:p>40,681.99</text:p>
          </table:table-cell>
          <table:table-cell table:style-name="ce16"/>
          <table:table-cell table:style-name="ce16" table:formula="of:=SUM([.D22:.H22])" office:value-type="float" office:value="40681.99">
            <text:p>40,681.99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Globus osiguranje A.D.O. Beograd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294710">
            <text:p>294,710.00</text:p>
          </table:table-cell>
          <table:table-cell table:style-name="ce16"/>
          <table:table-cell table:style-name="ce16" table:formula="of:=SUM([.D23:.H23])" office:value-type="float" office:value="294710">
            <text:p>294,71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Gumocentar Ratko</text:p>
          </table:table-cell>
          <table:table-cell table:style-name="ce16"/>
          <table:table-cell table:style-name="ce17"/>
          <table:table-cell table:style-name="ce16"/>
          <table:table-cell table:style-name="ce17" office:value-type="float" office:value="1320">
            <text:p>1,320.00</text:p>
          </table:table-cell>
          <table:table-cell table:style-name="ce16"/>
          <table:table-cell table:style-name="ce16" table:formula="of:=SUM([.D24:.H24])" office:value-type="float" office:value="1320">
            <text:p>1,32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Sigurnost DOO,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82500">
            <text:p>82,500.00</text:p>
          </table:table-cell>
          <table:table-cell table:style-name="ce16"/>
          <table:table-cell table:style-name="ce16" table:formula="of:=SUM([.D25:.H25])" office:value-type="float" office:value="82500">
            <text:p>82,5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Frigomarket plus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9840">
            <text:p>9,840.00</text:p>
          </table:table-cell>
          <table:table-cell table:style-name="ce16"/>
          <table:table-cell table:style-name="ce16" table:formula="of:=SUM([.D26:.H26])" office:value-type="float" office:value="9840">
            <text:p>9,84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Poljoprivredna apoteka ,,Klas"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36252">
            <text:p>36,252.00</text:p>
          </table:table-cell>
          <table:table-cell table:style-name="ce16"/>
          <table:table-cell table:style-name="ce16" table:formula="of:=SUM([.D27:.H27])" office:value-type="float" office:value="36252">
            <text:p>36,252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Superlab DOO, Beograd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14004">
            <text:p>14,004.00</text:p>
          </table:table-cell>
          <table:table-cell table:style-name="ce16"/>
          <table:table-cell table:style-name="ce16" table:formula="of:=SUM([.D28:.H28])" office:value-type="float" office:value="14004">
            <text:p>14,004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Nataly drogerija TR,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190870.51">
            <text:p>190,870.51</text:p>
          </table:table-cell>
          <table:table-cell table:style-name="ce16"/>
          <table:table-cell table:style-name="ce16" table:formula="of:=SUM([.D29:.H29])" office:value-type="float" office:value="190870.51">
            <text:p>190,870.51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9" office:value-type="string">
            <text:p>Remondis Medison DOO, Zrenjanin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30600">
            <text:p>30,600.00</text:p>
          </table:table-cell>
          <table:table-cell table:style-name="ce16"/>
          <table:table-cell table:style-name="ce16" table:formula="of:=SUM([.D30:.H30])" office:value-type="float" office:value="30600">
            <text:p>30,6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1-11-19">
            <text:p>19.11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H2O plus, Brzi Brod</text:p>
          </table:table-cell>
          <table:table-cell table:style-name="ce18"/>
          <table:table-cell table:style-name="ce17"/>
          <table:table-cell table:style-name="ce16"/>
          <table:table-cell table:style-name="ce17" office:value-type="float" office:value="31740">
            <text:p>31,740.00</text:p>
          </table:table-cell>
          <table:table-cell table:style-name="ce16"/>
          <table:table-cell table:style-name="ce16" table:formula="of:=SUM([.D31:.H31])" office:value-type="float" office:value="31740">
            <text:p>31,74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8"/>
          <table:table-cell table:style-name="ce17"/>
          <table:table-cell table:style-name="ce16"/>
          <table:table-cell table:style-name="ce17"/>
          <table:table-cell table:style-name="ce16"/>
          <table:table-cell table:style-name="ce16" table:formula="of:=SUM([.D32:.H32])" office:value-type="float" office:value="0">
            <text:p>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:</text:p>
          </table:table-cell>
          <table:table-cell table:style-name="ce19" table:formula="of:=SUM([.D6:.D32])" office:value-type="float" office:value="1310150.05">
            <text:p>1,310,150.05</text:p>
          </table:table-cell>
          <table:table-cell table:style-name="ce23" table:formula="of:=SUM([.E6:.E32])" office:value-type="float" office:value="0">
            <text:p>.00</text:p>
          </table:table-cell>
          <table:table-cell table:style-name="ce19" table:formula="of:=SUM([.F6:.F32])" office:value-type="float" office:value="0">
            <text:p>0.00</text:p>
          </table:table-cell>
          <table:table-cell table:style-name="ce19" table:formula="of:=SUM([.G6:.G32])" office:value-type="float" office:value="1631483.91">
            <text:p>1,631,483.91</text:p>
          </table:table-cell>
          <table:table-cell table:style-name="ce19" table:formula="of:=SUM([.H6:.H32])" office:value-type="float" office:value="0">
            <text:p>0.00</text:p>
          </table:table-cell>
          <table:table-cell table:style-name="ce19" table:formula="of:=SUM([.I6:.I32])" office:value-type="float" office:value="2941633.96">
            <text:p>2,941,633.9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11/22/2021</text:date>, <text:time>10:16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11-22T10:16:49.01</dc:date>
    <meta:editing-duration>PT21H15M27S</meta:editing-duration>
    <meta:editing-cycles>87</meta:editing-cycles>
    <meta:document-statistic meta:table-count="3" meta:cell-count="149" meta:object-count="0"/>
  </office:meta>
</office:document-meta>
</file>